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17.036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P1" style:family="paragraph" style:parent-style-name="Standard">
      <style:paragraph-properties fo:text-align="justify" style:justify-single-word="false"/>
      <style:text-properties style:font-name="Liberation Sans" style:font-name-complex="Liberation Sans"/>
    </style:style>
    <style:style style:name="P2" style:family="paragraph" style:parent-style-name="Standard">
      <style:paragraph-properties fo:text-align="center" style:justify-single-word="false"/>
      <style:text-properties style:font-name="Liberation Sans" style:font-name-complex="Liberation Sans"/>
    </style:style>
    <style:style style:name="P3" style:family="paragraph" style:parent-style-name="Standard">
      <style:paragraph-properties fo:text-align="justify" style:justify-single-word="false"/>
      <style:text-properties style:font-name="Liberation Sans" style:font-name-asian="Liberation Sans" style:font-name-complex="Liberation Sans"/>
    </style:style>
    <style:style style:name="P4" style:family="paragraph" style:parent-style-name="Standard">
      <style:paragraph-properties fo:text-align="end" style:justify-single-word="false"/>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P5" style:family="paragraph" style:parent-style-name="Standard">
      <style:paragraph-properties fo:text-align="justify" style:justify-single-word="false"/>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P6" style:family="paragraph" style:parent-style-name="Standard">
      <style:text-properties style:font-name="Liberation Sans" fo:font-size="9pt" style:text-underline-style="solid" style:text-underline-width="auto" style:text-underline-color="font-color" fo:font-weight="bold" style:font-name-asian="Liberation Sans" style:font-size-asian="9pt" style:font-weight-asian="bold" style:font-name-complex="Liberation Sans" style:font-size-complex="9pt" style:font-weight-complex="bold"/>
    </style:style>
    <style:style style:name="P7" style:family="paragraph" style:parent-style-name="Standard">
      <style:text-properties style:font-name="Liberation Sans" fo:font-weight="bold" style:font-weight-asian="bold" style:font-name-complex="Liberation Sans" style:font-weight-complex="bold"/>
    </style:style>
    <style:style style:name="P8" style:family="paragraph" style:parent-style-name="Standard">
      <style:paragraph-properties fo:text-align="center" style:justify-single-word="false"/>
      <style:text-properties style:font-name="Liberation Sans" fo:font-weight="bold" style:font-weight-asian="bold" style:font-name-complex="Liberation Sans" style:font-weight-complex="bold"/>
    </style:style>
    <style:style style:name="P9" style:family="paragraph" style:parent-style-name="Standard">
      <style:paragraph-properties fo:text-align="justify" style:justify-single-word="false"/>
      <style:text-properties style:font-name="Liberation Sans" fo:font-weight="bold" style:font-name-asian="Liberation Sans" style:font-weight-asian="bold" style:font-name-complex="Liberation Sans" style:font-weight-complex="bold"/>
    </style:style>
    <style:style style:name="P10" style:family="paragraph" style:parent-style-name="Standard">
      <style:paragraph-properties fo:text-align="justify" style:justify-single-word="false"/>
      <style:text-properties style:font-name="Liberation Sans" style:text-underline-style="solid" style:text-underline-width="auto" style:text-underline-color="font-color" style:font-name-asian="Liberation Sans" style:font-name-complex="Liberation Sans"/>
    </style:style>
    <style:style style:name="P11" style:family="paragraph" style:parent-style-name="Standard">
      <style:paragraph-properties fo:text-align="justify" style:justify-single-word="false"/>
      <style:text-properties style:font-name="Liberation Sans" style:text-underline-style="solid" style:text-underline-width="auto" style:text-underline-color="font-color" style:font-name-complex="Liberation Sans"/>
    </style:style>
    <style:style style:name="P12" style:family="paragraph" style:parent-style-name="Standard">
      <style:text-properties fo:color="#000000" style:font-name="Liberation Sans" style:font-name-complex="Liberation Sans"/>
    </style:style>
    <style:style style:name="P13" style:family="paragraph" style:parent-style-name="Standard">
      <style:paragraph-properties fo:text-align="center" style:justify-single-word="false"/>
      <style:text-properties fo:color="#000000" style:font-name="Liberation Sans" fo:font-style="italic" style:font-style-asian="italic" style:font-name-complex="Liberation Sans" style:font-style-complex="italic" fo:background-color="#ffff00"/>
    </style:style>
    <style:style style:name="P14" style:family="paragraph" style:parent-style-name="Standard">
      <style:text-properties fo:color="#000000" style:font-name="Liberation Sans" fo:font-style="italic" style:font-name-asian="Liberation Sans" style:font-style-asian="italic" style:font-name-complex="Liberation Sans" style:font-style-complex="italic" fo:background-color="#ffff00"/>
    </style:style>
    <style:style style:name="P15" style:family="paragraph" style:parent-style-name="Standard">
      <style:text-properties fo:color="#000000" style:font-name="Liberation Sans" fo:font-size="14pt" fo:font-style="italic" style:font-size-asian="14pt" style:font-style-asian="italic" style:font-name-complex="Liberation Sans" style:font-size-complex="14pt" style:font-style-complex="italic" fo:background-color="#ffff00"/>
    </style:style>
    <style:style style:name="P16" style:family="paragraph" style:parent-style-name="Standard">
      <style:text-properties fo:color="#000000" style:font-name="Liberation Sans" style:font-name-asian="Liberation Sans" style:font-name-complex="Liberation Sans"/>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master-page-name="Standard">
      <style:paragraph-properties style:page-number="auto"/>
    </style:style>
    <style:style style:name="T1" style:family="text">
      <style:text-properties style:font-name="Liberation Sans" style:font-name-complex="Liberation Sans"/>
    </style:style>
    <style:style style:name="T2" style:family="text">
      <style:text-properties style:font-name="Liberation Sans" style:font-name-complex="Liberation Sans" style:font-weight-complex="bold"/>
    </style:style>
    <style:style style:name="T3" style:family="text">
      <style:text-properties style:font-name="Liberation Sans" fo:font-size="14pt" fo:font-weight="bold" style:font-size-asian="14pt" style:font-weight-asian="bold" style:font-name-complex="Liberation Sans" style:font-size-complex="14pt" style:font-weight-complex="bold"/>
    </style:style>
    <style:style style:name="T4" style:family="text">
      <style:text-properties style:font-name="Liberation Sans" fo:font-style="italic" style:font-style-asian="italic" style:font-name-complex="Liberation Sans" style:font-style-complex="italic"/>
    </style:style>
    <style:style style:name="T5" style:family="text">
      <style:text-properties style:font-name="Liberation Sans" style:font-name-asian="Liberation Sans" style:font-name-complex="Liberation Sans"/>
    </style:style>
    <style:style style:name="T6" style:family="text">
      <style:text-properties style:font-name="Liberation Sans" fo:font-weight="bold" style:font-weight-asian="bold" style:font-name-complex="Liberation Sans" style:font-weight-complex="bold"/>
    </style:style>
    <style:style style:name="T7" style:family="text">
      <style:text-properties style:font-name="Liberation Sans" fo:font-weight="bold" style:font-name-asian="Liberation Sans" style:font-weight-asian="bold" style:font-name-complex="Liberation Sans" style:font-weight-complex="bold"/>
    </style:style>
    <style:style style:name="T8" style:family="text">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T9" style:family="text">
      <style:text-properties style:font-name="Liberation Sans" style:text-underline-style="none" style:font-name-asian="Liberation Sans" style:font-name-complex="Liberation Sans"/>
    </style:style>
    <style:style style:name="T10" style:family="text">
      <style:text-properties fo:color="#0000ff" style:font-name="Liberation Sans" style:font-name-complex="Liberation Sans"/>
    </style:style>
    <style:style style:name="T11" style:family="text">
      <style:text-properties fo:color="#0000ff" style:font-name="Liberation Sans" fo:font-style="italic" style:font-style-asian="italic" style:font-name-complex="Liberation Sans" style:font-style-complex="italic"/>
    </style:style>
    <style:style style:name="T12" style:family="text">
      <style:text-properties fo:color="#0000ff" style:font-name="Liberation Sans" fo:font-style="italic" style:font-name-asian="Segoe UI" style:font-style-asian="italic" style:font-name-complex="Liberation Sans" style:font-style-complex="italic"/>
    </style:style>
    <style:style style:name="T13" style:family="text">
      <style:text-properties fo:color="#0000ff" style:font-name="Liberation Sans" fo:font-style="italic" fo:font-weight="bold" style:font-name-asian="Liberation Sans" style:font-style-asian="italic" style:font-weight-asian="bold" style:font-name-complex="Liberation Sans" style:font-style-complex="italic" style:font-weight-complex="bold"/>
    </style:style>
    <style:style style:name="T14" style:family="text">
      <style:text-properties fo:color="#000000" style:font-name="Liberation Sans" style:font-name-complex="Liberation Sans"/>
    </style:style>
    <style:style style:name="T15" style:family="text">
      <style:text-properties fo:color="#000000" style:font-name="Liberation Sans" fo:font-size="14pt" fo:font-weight="bold" style:font-size-asian="14pt" style:font-weight-asian="bold" style:font-name-complex="Liberation Sans" style:font-size-complex="14pt"/>
    </style:style>
    <style:style style:name="T16" style:family="text">
      <style:text-properties fo:color="#000000" style:font-name="Liberation Sans" fo:font-style="italic" style:font-style-asian="italic" style:font-name-complex="Liberation Sans" style:font-style-complex="italic" fo:background-color="#ffff00"/>
    </style:style>
    <style:style style:name="T17" style:family="text">
      <style:text-properties fo:color="#000000" style:font-name="Liberation Sans" fo:font-style="italic" style:font-name-asian="Liberation Sans" style:font-style-asian="italic" style:font-name-complex="Liberation Sans" style:font-style-complex="italic" fo:background-color="#ffff00"/>
    </style:style>
    <style:style style:name="T18" style:family="text">
      <style:text-properties fo:color="#000000" style:font-name="Liberation Sans" style:font-name-asian="Segoe UI" style:font-name-complex="Liberation Sans"/>
    </style:style>
    <style:style style:name="T19" style:family="text">
      <style:text-properties fo:color="#000000" style:font-name="Liberation Sans" style:font-name-asian="Liberation Sans" style:font-name-complex="Liberation Sans"/>
    </style:style>
    <style:style style:name="T20" style:family="text">
      <style:text-properties fo:color="#000000" style:text-position="super 58%" style:font-name="Liberation Sans" fo:font-size="14pt" fo:font-weight="bold" style:font-size-asian="14pt" style:font-weight-asian="bold" style:font-name-complex="Liberation Sans" style:font-size-complex="14pt"/>
    </style:style>
    <style:style style:name="T21" style:family="text">
      <style:text-properties fo:color="#000000" fo:font-size="14pt" fo:font-style="italic" style:font-size-asian="14pt" style:font-style-asian="italic" style:font-size-complex="14pt" style:font-style-complex="italic" fo:background-color="#ffff00"/>
    </style:style>
    <style:style style:name="T22" style:family="text">
      <style:text-properties fo:color="#000000" style:font-name="Segoe UI" style:font-name-asian="Segoe UI" style:font-name-complex="Segoe UI"/>
    </style:style>
    <style:style style:name="T23" style:family="text">
      <style:text-properties fo:color="#000000" fo:font-style="italic" style:font-style-asian="italic" style:font-style-complex="italic" fo:background-color="#ffff00"/>
    </style:style>
    <style:style style:name="T24" style:family="text">
      <style:text-properties fo:font-weight="bold" style:font-weight-asian="bold" style:font-weight-complex="bold"/>
    </style:style>
    <style:style style:name="T25" style:family="text">
      <style:text-properties style:text-position="super 58%" style:font-name="Liberation Sans" style:font-name-complex="Liberation Sans"/>
    </style:style>
    <style:style style:name="T26" style:family="text">
      <style:text-properties style:font-name="Segoe UI" style:font-name-asian="Segoe UI" style:font-name-complex="Segoe U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en </text:span><text:span text:style-name="T10">bleu </text:span><text:span text:style-name="T1">: Zones à remplir </text:span></text:p>
      <text:p text:style-name="P12"/>
      <text:p text:style-name="P17"><text:span text:style-name="T15">Attestation d’achèvement des travaux et/ou actions de mise en accessibilité prévus dans un agenda d’accessibilité programmé (Ad’AP) approuvé d’un ERP de 5</text:span><text:span text:style-name="T20">ème</text:span><text:span text:style-name="T15"> catégorie</text:span></text:p>
      <text:p text:style-name="P13"/>
      <text:p text:style-name="P15"/>
      <text:p text:style-name="P15"/>
      <text:p text:style-name="P1">Conformément à l’article D.111-19-46 du code de la construction et de l’habitation,</text:p>
      <text:p text:style-name="P1"/>
      <text:p text:style-name="P18"><text:span text:style-name="T1">Je soussigné</text:span><text:span text:style-name="T10">(e)</text:span><text:span text:style-name="T1">, </text:span><text:span text:style-name="T11">[M. / Mme]</text:span><text:span text:style-name="T1"> </text:span><text:span text:style-name="T11">[NOM Prénom]</text:span><text:span text:style-name="T1">, </text:span><text:span text:style-name="T11">représentant [raison sociale de la personne morale éventuelle + n° SIREN/SIRET] </text:span></text:p>
      <text:p text:style-name="P18"><text:span text:style-name="T11">né(e) le [xx/xx/xxxx] [adresse] à [lieu de naissance] </text:span><text:span text:style-name="T14">demeurant</text:span><text:span text:style-name="T11"> [adresse de résidence]</text:span></text:p>
      <text:p text:style-name="P18"><text:span text:style-name="T11">[propriétaire / exploitant]</text:span><text:span text:style-name="T1"> de l’Établissement recevant du public de 5</text:span><text:span text:style-name="T25">ème</text:span><text:span text:style-name="T1"> catégorie de type </text:span><text:span text:style-name="T11">[type de l’établissement]</text:span></text:p>
      <text:p text:style-name="P18"><text:span text:style-name="T1">Situé au </text:span><text:span text:style-name="T11">[adresse complète] [si possible Section cadastrale et N° de la parcelle], </text:span><text:span text:style-name="T1">dénommé ou enregistré sous l’enseigne</text:span><text:span text:style-name="T4"> :</text:span><text:span text:style-name="T11"> [nom de l’établissement]</text:span></text:p>
      <text:p text:style-name="P1"/>
      <text:p text:style-name="P1">atteste sur l’honneur que tous les travaux et/ou actions de mise en accessibilité de l’établissement sus-mentionné prévus dans </text:p>
      <text:p text:style-name="P18"><text:span text:style-name="T26">□ </text:span><text:span text:style-name="T18">l’autorisation de travaux - agenda d’accessibilité programmé n° </text:span><text:span text:style-name="T12">[numéro de l’AT-Ad’AP]</text:span><text:span text:style-name="T22"> approuvée en date du </text:span><text:span text:style-name="T12">[date …/…/…]</text:span></text:p>
      <text:p text:style-name="P18"><text:span text:style-name="T22">□</text:span><text:span text:style-name="T19"> </text:span><text:span text:style-name="T14">l’autorisation de travaux n° </text:span><text:span text:style-name="T11">[numéro de l’AT]</text:span><text:span text:style-name="T14"> approuvée en date du </text:span><text:span text:style-name="T11">[date …/…/…] </text:span><text:span text:style-name="T14">et</text:span><text:span text:style-name="T11"> </text:span><text:span text:style-name="T14">inscrite dans l’agenda d’accessibilité programmée n°</text:span><text:span text:style-name="T11"> [numéro de l’Ad’AP]</text:span><text:span text:style-name="T22"> </text:span><text:span text:style-name="T18">approuvé en date du </text:span><text:span text:style-name="T12">[date …/…/…]</text:span></text:p>
      <text:p text:style-name="P18"/>
      <text:p text:style-name="P18"/>
      <text:p text:style-name="P18"><text:span text:style-name="T1">ont été conformément réalisés et se sont achevés le </text:span><text:span text:style-name="T11">[date de fin des travaux et/ou actions de mise en accessibilité]</text:span></text:p>
      <text:p text:style-name="P18"><text:span text:style-name="T1">Afin de justifier la réalisation des travaux et/ou actions de mise en accessibilité, sont joints à cette attestation, des </text:span><text:span text:style-name="T11">[photos, factures des entreprises ayant réalisé les travaux, factures des matériels et/ou fournitures]</text:span></text:p>
      <text:p text:style-name="P3"/>
      <text:p text:style-name="P16">Cette attestation vaut attestation d’accessibilité.</text:p>
      <text:p text:style-name="P14"/>
      <text:p text:style-name="P3">J'ai pris connaissance des sanctions pénales encourues par l'auteur d'une fausse attestation, en application des articles 441-1 et 441-7 du code pénal.</text:p>
      <text:p text:style-name="P3"/>
      <text:p text:style-name="P3"/>
      <text:p text:style-name="Standard"><text:span text:style-name="T7">Attestation établie le </text:span><text:span text:style-name="T13">[date] <text:tab/><text:tab/><text:tab/><text:tab/><text:tab/></text:span><text:span text:style-name="T7">Signature </text:span><text:span text:style-name="T5">:</text:span></text:p>
      <text:p text:style-name="P4"/>
      <text:p text:style-name="P5"/>
      <text:p text:style-name="P6"/>
      <table:table table:name="Tableau1" table:style-name="Tableau1">
        <table:table-column table:style-name="Tableau1.A"/>
        <table:table-row table:style-name="Tableau1.1">
          <table:table-cell table:style-name="Tableau1.A1" office:value-type="string">
            <text:p text:style-name="P17"><text:span text:style-name="T3">Attestation à adresser :</text:span><text:span text:style-name="T1"> </text:span></text:p>
            <text:p text:style-name="P2"/>
            <text:list xml:id="list7393867202530592026" text:style-name="WW8Num1">
              <text:list-item>
                <text:p text:style-name="P19"><text:span text:style-name="T6">Original</text:span><text:span text:style-name="T1"> à la Direction départementale des territoires et de la mer (DDTM) 477 Bd de la Dollée BP 60355 – 50015 SAINT LO Cedex</text:span></text:p>
              </text:list-item>
              <text:list-item>
                <text:p text:style-name="P19"><text:span text:style-name="T6">Copie</text:span><text:span text:style-name="T1"> à la commission communale ou intercommunale d’accessibilité</text:span></text:p>
              </text:list-item>
              <text:list-item>
                <text:p text:style-name="P19"><text:span text:style-name="T6">Copie </text:span><text:span text:style-name="T2">pour le registre public d’accessibilité de votre établissement</text:span></text:p>
              </text:list-item>
            </text:list>
            <text:p text:style-name="P7"/>
            <text:p text:style-name="P8"/>
          </table:table-cell>
        </table:table-row>
      </table:table>
      <text:p text:style-name="P9"><text:soft-page-break/>Références législatives et réglementaires</text:p>
      <text:p text:style-name="P9"/>
      <text:p text:style-name="P10">Article D 111-19-46 du code de la construction et de l’habitation</text:p>
      <text:p text:style-name="P18"><text:span text:style-name="T5">I.-L'attestation d'achèvement, prévue par </text:span><text:a xlink:type="simple" xlink:href="https://www.legifrance.gouv.fr/affichCodeArticle.do?cidTexte=LEGITEXT000006074096&amp;idArticle=LEGIARTI000029506668" text:style-name="Internet_20_link" text:visited-style-name="Visited_20_Internet_20_Link"><text:span text:style-name="Internet_20_link"><text:span text:style-name="T9">l'article L. 111-7-9</text:span></text:span></text:a><text:span text:style-name="T5">, des travaux et autres actions de mise en accessibilité qui, figurant dans un agenda d'accessibilité programmée approuvé, ont finalement été nécessaires à la mise en accessibilité est établie par un contrôleur technique titulaire d'un agrément l'habilitant à intervenir sur les bâtiments ou par un architecte au sens de </text:span><text:a xlink:type="simple" xlink:href="https://www.legifrance.gouv.fr/affichTexte.do?cidTexte=JORFTEXT000000522423#LEGIARTI000006847391" text:style-name="Internet_20_link" text:visited-style-name="Visited_20_Internet_20_Link"><text:span text:style-name="Internet_20_link"><text:span text:style-name="T9">l'article 2 de la loi du 3 janvier 1977</text:span></text:span></text:a><text:span text:style-name="T5"> sur l'architecture. L'attestation prévue par </text:span><text:a xlink:type="simple" xlink:href="https://www.legifrance.gouv.fr/affichCodeArticle.do?cidTexte=LEGITEXT000006074096&amp;idArticle=LEGIARTI000006824137&amp;dateTexte=&amp;categorieLien=cid" text:style-name="Internet_20_link" text:visited-style-name="Visited_20_Internet_20_Link"><text:span text:style-name="Internet_20_link"><text:span text:style-name="T9">l'article L. 111-7-4</text:span></text:span></text:a><text:span text:style-name="T5"> en tient lieu pour les travaux soumis à un permis de construire.</text:span></text:p>
      <text:p text:style-name="P3"><text:s/>II.-Toutefois, lorsque l'agenda d'accessibilité ne concerne que des établissements recevant du public de cinquième catégorie, l'attestation peut être établie par le propriétaire ou l'exploitant. Elle est alors accompagnée de toutes pièces justifiant la réalisation des travaux et actions prévus par l'agenda.</text:p>
      <text:p text:style-name="P18"><text:span text:style-name="T5"><text:s/>III.-Cette attestation est adressée, dans les deux mois qui suivent l'achèvement des travaux et actions de mise en accessibilité, au préfet</text:span><text:span text:style-name="Appel_20_note_20_de_20_bas_20_de_20_p."><text:span text:style-name="T5"><text:note text:id="ftn1" text:note-class="footnote"><text:note-citation>1</text:note-citation><text:note-body><text:p text:style-name="Footnote">Le préfet est représenté par les services de la DDT(M)</text:p></text:note-body></text:note></text:span></text:span><text:span text:style-name="T5"> ayant approuvé cet agenda par pli recommandé avec demande d'avis de réception ainsi qu'à chacune des commissions pour l'accessibilité prévues à l'</text:span><text:a xlink:type="simple" xlink:href="https://www.legifrance.gouv.fr/affichCodeArticle.do?cidTexte=LEGITEXT000006070633&amp;idArticle=LEGIARTI000006390133&amp;dateTexte=&amp;categorieLien=cid" text:style-name="Internet_20_link" text:visited-style-name="Visited_20_Internet_20_Link"><text:span text:style-name="Internet_20_link"><text:span text:style-name="T9">article L. 2143-3 du code général des collectivités territoriales </text:span></text:span></text:a><text:span text:style-name="T5">des communes concernées, qui la transfèrent, le cas échéant, à la commission intercommunale compétente.</text:span></text:p>
      <text:p text:style-name="P3"><text:s/>Lorsque le préfet estime insuffisamment probantes les pièces produites sur le fondement du II, il peut demander une attestation d'achèvement établie selon les modalités prévues au I, qui doit lui être adressée dans les deux mois suivant sa demande.</text:p>
      <text:p text:style-name="P18"/>
      <text:p text:style-name="P11">Article 441-1 du code pénal</text:p>
      <text:p text:style-name="P1">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text:p>
      <text:p text:style-name="P1">Le faux et l'usage de faux sont punis de trois ans d'emprisonnement et de 45000 euros d'amende.</text:p>
      <text:p text:style-name="P1"/>
      <text:p text:style-name="P11">Article 441-7 du code pénal</text:p>
      <text:p text:style-name="P1">Est puni d'un an d'emprisonnement et de 15 000 euros d'amende le fait :</text:p>
      <text:p text:style-name="P1">1° D'établir une attestation ou un certificat faisant état de faits matériellement inexacts ;</text:p>
      <text:p text:style-name="P1">2° De falsifier une attestation ou un certificat originairement sincère ;</text:p>
      <text:p text:style-name="P1">3° De faire usage d'une attestation ou d'un certificat inexact ou falsifié.</text:p>
      <text:p text:style-name="P1">Les peines sont portées à trois ans d'emprisonnement et à 45 000 euros d'amende lorsque l'infraction est commise en vue de porter préjudice au Trésor public ou au patrimoine d'autr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 bleu : Zones à remplir </dc:title>
    <meta:initial-creator>cecile.lepetit</meta:initial-creator>
    <meta:creation-date>2018-10-08T11:15:00</meta:creation-date>
    <dc:creator>cecile.lepetit</dc:creator>
    <dc:date>2018-10-09T08:31:00</dc:date>
    <meta:print-date>2017-03-30T15:07:00</meta:print-date>
    <meta:editing-cycles>4</meta:editing-cycles>
    <meta:editing-duration>PT10M</meta:editing-duration>
    <meta:document-statistic meta:table-count="1" meta:image-count="0" meta:object-count="0" meta:page-count="2" meta:paragraph-count="35" meta:word-count="725" meta:character-count="4757" meta:non-whitespace-character-count="4057"/>
    <meta:generator>LibreOffice/5.0.6.3$Windows_X86_64 LibreOffice_project/490fc03b25318460cfc54456516ea2519c11d1aa</meta:generator>
  </office:meta>
</office:document-meta>
</file>